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el" fo:country="GR" fo:font-weight="bold" officeooo:paragraph-rsid="0019af8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fo:language="el" fo:country="GR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language="el" fo:country="G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language="el" fo:country="GR" fo:font-weight="bold" officeooo:paragraph-rsid="0019af8e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language="el" fo:country="GR" fo:font-weight="bold" officeooo:paragraph-rsid="001d8b84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language="el" fo:country="GR" fo:font-weight="bold" officeooo:rsid="0019af8e" officeooo:paragraph-rsid="0019af8e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el" fo:country="GR" fo:font-weight="bold" officeooo:paragraph-rsid="001e345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9pt" fo:language="el" fo:country="GR" fo:font-weight="bold" officeooo:rsid="0019af8e" officeooo:paragraph-rsid="0019af8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language="el" fo:country="GR" fo:font-weight="bold" officeooo:rsid="0019af8e" officeooo:paragraph-rsid="0020d0b4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9pt" fo:language="el" fo:country="GR" fo:font-weight="bold" officeooo:rsid="0019af8e" officeooo:paragraph-rsid="0022c101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language="el" fo:country="GR" fo:font-weight="bold" officeooo:paragraph-rsid="0020e40f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9pt" fo:language="el" fo:country="GR" fo:font-weight="bold" officeooo:paragraph-rsid="0022c101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fo:language="el" fo:country="GR" fo:font-weight="bold" officeooo:paragraph-rsid="001d8b84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language="el" fo:country="GR" fo:font-weight="bold" officeooo:paragraph-rsid="0020e40f" style:font-size-asian="9pt" style:font-weight-asian="bold" style:font-size-complex="9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9af8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345f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22c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6"/></text:p>
      <text:p text:style-name="P1"/>
      <text:p text:style-name="P1"/>
      <text:p text:style-name="P12"><text:span text:style-name="T1"><text:s text:c="2"/><text:tab/><text:tab/><text:tab/> <text:s/>Π</text:span><text:span text:style-name="T6">ΡΟΣ <text:s/></text:span></text:p>
      <text:p text:style-name="P12"><text:span text:style-name="T6"><text:s text:c="2"/><text:tab/> <text:s text:c="13"/></text:span><text:span text:style-name="T7"><text:s text:c="32"/></text:span><text:span text:style-name="T1">τη ΓΡΑΜΜΑΤΕΙΑ</text:span></text:p>
      <text:p text:style-name="P11"><text:tab/><text:tab/><text:tab/><text:tab/><text:tab/><text:tab/><text:tab/><text:tab/><text:tab/><text:tab/><text:tab/><text:tab/> <text:s text:c="92"/>του Ψ.Ν.Α. “ΔΡΟΜΟΚΑΪΤΕΙΟ”</text:p>
      <text:p text:style-name="P10"><text:span text:style-name="T8"><text:s text:c="9"/></text:span></text:p>
      <text:p text:style-name="P10"><text:span text:style-name="T8"><text:s text:c="11"/>ΑΙΤΗΣΗ</text:span></text:p>
      <text:p text:style-name="P10"><text:span text:style-name="T8"/></text:p>
      <text:p text:style-name="P10"><text:span text:style-name="T8"/></text:p>
      <text:p text:style-name="P1"/>
      <text:p text:style-name="P6">ΕΠ<text:span text:style-name="T5">Ω</text:span>ΝΥΜΟ.................................................. <text:s text:c="38"/><text:span text:style-name="T2"><text:s text:c="3"/></text:span><text:span text:style-name="T4">Παρακαλώ</text:span><text:span text:style-name="T3"> ................................................................</text:span></text:p>
      <text:p text:style-name="P8"/>
      <text:p text:style-name="P6">ΟΝΟΜΑ........................................................ <text:s text:c="38"/>......................................................................................................</text:p>
      <text:p text:style-name="P4"/>
      <text:p text:style-name="P6">ΟΝΟΜΑ <text:s/>ΠΑΤΕΡΑ...................................... <text:s text:c="39"/>...................................................................................................... <text:s text:c="12"/></text:p>
      <text:p text:style-name="P5"><text:s text:c="3"/></text:p>
      <text:p text:style-name="P6">ΟΝΟΜΑ <text:s/>ΜΗΤΕΡΑΣ.................................. <text:s text:c="39"/>.....................................................................................................</text:p>
      <text:p text:style-name="P4"><text:s/></text:p>
      <text:p text:style-name="P17"><text:span text:style-name="T5">ΔΙΕΥΘΥΝΣΗ </text:span><text:span text:style-name="T9">ΚΑΤΟΙΚΙΑΣ <text:s text:c="62"/></text:span><text:span text:style-name="T5">..................................................................................................... </text:span></text:p>
      <text:p text:style-name="P17"/>
      <text:p text:style-name="P17"><text:span text:style-name="T5">........................................................................</text:span><text:span text:style-name="T9"> <text:s text:c="23"/></text:span><text:s text:c="15"/><text:span text:style-name="T5">...................................................................................................... </text:span><text:s text:c="24"/></text:p>
      <text:p text:style-name="P4"/>
      <text:p text:style-name="P15">.....................................................................…<text:tab/><text:tab/><text:tab/>...................................................................................................... </text:p>
      <text:p text:style-name="P14"/>
      <text:p text:style-name="P14">ΤΗΛΕΦΩΝΟ................................................ <text:s text:c="38"/>...................................................................................................... <text:s text:c="36"/></text:p>
      <text:p text:style-name="P14"/>
      <text:p text:style-name="P15">........................................................................ <text:s text:c="38"/>...................................................................................................... </text:p>
      <text:p text:style-name="P14"><text:tab/><text:tab/><text:tab/> <text:s text:c="110"/></text:p>
      <text:p text:style-name="P7">ΣΧΟΛΗ ΦΟΙΤΗΣΗΣ ................................ <text:s text:c="40"/>.....................................................................................................</text:p>
      <text:p text:style-name="P7"/>
      <text:p text:style-name="P15">.....................................................................…<text:tab/><text:tab/><text:tab/>...................................................................................................... </text:p>
      <text:p text:style-name="P4"><text:s text:c="112"/></text:p>
      <text:p text:style-name="P4"><text:s text:c="111"/>......................................................................................................</text:p>
      <text:p text:style-name="P4"/>
      <text:p text:style-name="P17"><text:s text:c="111"/>......................................................................................................</text:p>
      <text:p text:style-name="P4"><text:s/></text:p>
      <text:p text:style-name="P18"/>
      <text:p text:style-name="P18"/>
      <text:p text:style-name="P18"/>
      <text:p text:style-name="P18"><text:span text:style-name="T5">Χαϊδάρι, <text:s/>.........../................./...............</text:span></text:p>
      <text:p text:style-name="P3"/>
      <text:p text:style-name="P3"/>
      <text:p text:style-name="P3"/>
      <text:p text:style-name="P3"/>
      <text:p text:style-name="P19"><text:s text:c="15"/>.......ΑΙΤ.................</text:p>
      <text:p text:style-name="P19"/>
      <text:p text:style-name="P19"/>
      <text:p text:style-name="P19"/>
      <text:p text:style-name="P19"/>
      <text:p text:style-name="P16"><text:span text:style-name="T4"><text:s text:c="14"/>(υπογραφή)</text:span></text:p>
      <text:p text:style-name="P16"><text:s text:c="133"/><text:span text:style-name="T4"><text:s text:c="6"/></text:span><text:s text:c="1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45S</meta:editing-duration>
    <meta:editing-cycles>7</meta:editing-cycles>
    <meta:generator>LibreOffice/6.4.5.2$Windows_X86_64 LibreOffice_project/a726b36747cf2001e06b58ad5db1aa3a9a1872d6</meta:generator>
    <dc:date>2021-10-21T11:32:25.695000000</dc:date>
    <meta:document-statistic meta:table-count="0" meta:image-count="0" meta:object-count="0" meta:page-count="1" meta:paragraph-count="28" meta:word-count="41" meta:character-count="3479" meta:non-whitespace-character-count="2044"/>
  </office:meta>
</office:document-meta>
</file>